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21">27</text:span><text:span text:style-name="T17">.05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6843887112924959527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2">Услуга премонтаже и балансирање гума на возилима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22">15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29</text:span><text:span text:style-name="T17">.05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4022946198279772451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5-27T12:47:59.40</dc:date>
    <meta:print-date>2025-05-27T12:47:29.35</meta:print-date>
    <meta:editing-cycles>100</meta:editing-cycles>
    <meta:editing-duration>PT10H6M51S</meta:editing-duration>
    <meta:document-statistic meta:table-count="1" meta:image-count="2" meta:object-count="0" meta:page-count="2" meta:paragraph-count="42" meta:word-count="334" meta:character-count="23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